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trokken aanvraag omgevingsvergunning Tussenweg 7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ussenweg 7, 1775 RK Middenmeer</text:p>
            <text:p text:style-name="common-al">Betreft: het verwijderen van een betonpad</text:p>
            <text:p text:style-name="common-al">Kenmerk: Z-134752</text:p>
            <text:p text:style-name="common-al">Datum aanvraag: 20 oktober 2016</text:p>
            <text:p text:style-name="common-al">Ingetrokken door aanvrager op: 27 okto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424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trokken aanvraag omgevingsvergunning Tussenweg 7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42</meta:user-defined>
    <meta:user-defined meta:name="OVERHEIDop.GmbID/DC.identifier">gmb-2016-154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7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680 534258</meta:user-defined>
    <meta:user-defined meta:name="OVERHEIDop.versieInformatie"/>
  </office:meta>
</office:document-meta>
</file>