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Borgerderstraat ongenummerd , het aanleggen van een glasvezel tracé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Borgerderstraat ongenummerd , het aanleggen van een glasvezel tracé, 261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4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 , Borgerderstraat ongenummerd , het aanleggen van een glasvezel tracé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41</meta:user-defined>
    <meta:user-defined meta:name="OVERHEIDop.GmbID/DC.identifier">gmb-2016-15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TC 1</meta:user-defined>
    <meta:user-defined meta:name="OVERHEIDop.woonplaats">Buinen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479 550168</meta:user-defined>
    <meta:user-defined meta:name="OVERHEIDop.versieInformatie"/>
  </office:meta>
</office:document-meta>
</file>