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4, ingetrokken aanvraag omgevingsvergunning Mientweg 5, 1732 LC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ientweg 5, 1732 LC Lutjewinkel</text:p>
            <text:p text:style-name="common-al">Betreft: de nieuwbouw van een woning</text:p>
            <text:p text:style-name="common-al">Kenmerk: Z-134794</text:p>
            <text:p text:style-name="common-al">Datum aanvraag: 21 oktober 2016</text:p>
            <text:p text:style-name="common-al">Ingetrokken door aanvrager op: 27 oktober 2016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54238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238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238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4, ingetrokken aanvraag omgevingsvergunning Mientweg 5, 1732 LC Lutje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4238</meta:user-defined>
    <meta:user-defined meta:name="OVERHEIDop.GmbID/DC.identifier">gmb-2016-154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2LC 5</meta:user-defined>
    <meta:user-defined meta:name="OVERHEIDop.woonplaats">Lutjewinkel</meta:user-defined>
    <meta:user-defined meta:name="OVERHEIDop.straatnaam">Mient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1012 531131</meta:user-defined>
    <meta:user-defined meta:name="OVERHEIDop.versieInformatie"/>
  </office:meta>
</office:document-meta>
</file>