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Intocht van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interklaasoptocht</text:p>
            <text:p text:style-name="common-al">Datum evenement:			19 november 2016</text:p>
            <text:p text:style-name="common-al">Locatie:	Loenen</text:p>
            <text:p text:style-name="common-al">Datum vergunning:			3 november 2016</text:p>
            <text:p text:style-name="common-al">Vergunningsnummer:			16/4979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4237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3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3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Intocht van Sinterk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237</meta:user-defined>
    <meta:user-defined meta:name="OVERHEIDop.GmbID/DC.identifier">gmb-2016-1542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AH 24</meta:user-defined>
    <meta:user-defined meta:name="OVERHEIDop.woonplaats">Loenen</meta:user-defined>
    <meta:user-defined meta:name="OVERHEIDop.straatnaam">Hoofd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8364 459093</meta:user-defined>
    <meta:user-defined meta:name="OVERHEIDop.versieInformatie"/>
  </office:meta>
</office:document-meta>
</file>