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trokken aanvraag omgevingsvergunning Meeuwstraat 23, 1771 AL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uwstraat 23, 1771 AL Wieringerwerf</text:p>
            <text:p text:style-name="common-al">Betreft: het verhogen van de nok en dakkapel</text:p>
            <text:p text:style-name="common-al">Kenmerk: Z-118717</text:p>
            <text:p text:style-name="common-al">Datum aanvraag: 16 maart 2016</text:p>
            <text:p text:style-name="common-al">Ingetrokken door aanvrager op: 26 okto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423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trokken aanvraag omgevingsvergunning Meeuwstraat 23, 1771 AL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34</meta:user-defined>
    <meta:user-defined meta:name="OVERHEIDop.GmbID/DC.identifier">gmb-2016-15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AL 23</meta:user-defined>
    <meta:user-defined meta:name="OVERHEIDop.woonplaats">Wieringerwerf</meta:user-defined>
    <meta:user-defined meta:name="OVERHEIDop.straatnaam">Meeuw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576 540698</meta:user-defined>
    <meta:user-defined meta:name="OVERHEIDop.versieInformatie"/>
  </office:meta>
</office:document-meta>
</file>