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parkeerplein naast Grote Brink, het kappen van 10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Parkeerplein naast Grote Brink , het kappen van 10 bomen, 257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3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3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parkeerplein naast Grote Brink, het kappen van 10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31</meta:user-defined>
    <meta:user-defined meta:name="OVERHEIDop.GmbID/DC.identifier">gmb-2016-154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a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09 549425</meta:user-defined>
    <meta:user-defined meta:name="OVERHEIDop.versieInformatie"/>
  </office:meta>
</office:document-meta>
</file>