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Kap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Arjaans Entertainment BV</text:p>
            <text:p text:style-name="common-al">Locatie: 			Kapelstraat 5</text:p>
            <text:p text:style-name="common-al">Oppervlakte:			7,6 m²</text:p>
            <text:p text:style-name="common-al">Reden vergunningverlening: 	Nieuwe ondernemer</text:p>
            <text:p text:style-name="common-al">Datum vergunning: 		1 november 2016</text:p>
            <text:p text:style-name="common-al">Vergunningnummer: 		te/5005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4219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19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19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Kapel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219</meta:user-defined>
    <meta:user-defined meta:name="OVERHEIDop.GmbID/DC.identifier">gmb-2016-1542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K 5a</meta:user-defined>
    <meta:user-defined meta:name="OVERHEIDop.woonplaats">Apeldoorn</meta:user-defined>
    <meta:user-defined meta:name="OVERHEIDop.straatnaam">Kapel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31 469875</meta:user-defined>
    <meta:user-defined meta:name="OVERHEIDop.versieInformatie"/>
  </office:meta>
</office:document-meta>
</file>