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Buddha Garden</text:p>
            <text:p text:style-name="common-al">Locatie: 			Hoofdstraat 173</text:p>
            <text:p text:style-name="common-al">Oppervlakte:			202 m²</text:p>
            <text:p text:style-name="common-al">Reden vergunningverlening: 	Nieuwe ondernemer</text:p>
            <text:p text:style-name="common-al">Datum vergunning: 		1 november 2016</text:p>
            <text:p text:style-name="common-al">Vergunningnummer: 		te/4963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421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1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1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fdstraat 1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17</meta:user-defined>
    <meta:user-defined meta:name="OVERHEIDop.GmbID/DC.identifier">gmb-2016-1542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Z 173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42 470050</meta:user-defined>
    <meta:user-defined meta:name="OVERHEIDop.versieInformatie"/>
  </office:meta>
</office:document-meta>
</file>