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erststeeg 43 en 4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3</text:p>
            <text:p text:style-name="common-al">het veranderen van een inrichting</text:p>
            <text:p text:style-name="common-al">Uitgebreide procedure voor de activiteiten: beperkte milieutoets en aanhaking handelingen in beschermd natuurgebieden 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1 november 2016 tot en met 22 december 2016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421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Werststeeg 43 en 4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4216</meta:user-defined>
    <meta:user-defined meta:name="OVERHEIDop.GmbID/DC.identifier">gmb-2016-154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A 45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686 411148</meta:user-defined>
    <meta:user-defined meta:name="OVERHEIDop.versieInformatie"/>
  </office:meta>
</office:document-meta>
</file>