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Kerkalle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5:18 van de Algemene plaatselijke verordening 2014 de volgende vergunning heeft verleend:</text:p>
            <text:p text:style-name="common-al">Omschrijving: 		Het exploiteren van een standplaats </text:p>
            <text:p text:style-name="common-al">Locatie:		Kerkallee Beekbergen</text:p>
            <text:p text:style-name="common-al">Activiteit:		Verkoop van planten, bloemen en zaden</text:p>
            <text:p text:style-name="common-al">Datum:			Zaterdag van 12.00 tot 18.00 uur</text:p>
            <text:p text:style-name="common-al">Datum vergunning: 	3 november 201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4215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15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15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: Kerkalle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215</meta:user-defined>
    <meta:user-defined meta:name="OVERHEIDop.GmbID/DC.identifier">gmb-2016-1542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AR</meta:user-defined>
    <meta:user-defined meta:name="OVERHEIDop.woonplaats">Beekbergen</meta:user-defined>
    <meta:user-defined meta:name="OVERHEIDop.straatnaam">Dorp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611 463611</meta:user-defined>
    <meta:user-defined meta:name="OVERHEIDop.versieInformatie"/>
  </office:meta>
</office:document-meta>
</file>