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lkingsonderzoek Oost, innemen standplaats onderzoeksbus 20 februari 2017-15 jul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Bevolkingsonderzoek Oost voor het innemen van een standplaats met een onderzoeksbus op de hoek van de Plantenstraat en de Terborgseweg in de periode van 20 februari 2017 tot en met 15 juli 2017.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421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1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1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lkingsonderzoek Oost, innemen standplaats onderzoeksbus 20 februari 2017-15 juli 2017,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213</meta:user-defined>
    <meta:user-defined meta:name="OVERHEIDop.GmbID/DC.identifier">gmb-2016-154213</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15438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BA 6a</meta:user-defined>
    <meta:user-defined meta:name="OVERHEIDop.woonplaats">Doetinchem</meta:user-defined>
    <meta:user-defined meta:name="OVERHEIDop.straatnaam">Terborgseweg</meta:user-defined>
    <meta:user-defined meta:name="OVERHEID.PostcodeHuisnummer/OVERHEIDop.postcodeHuisnummer">7001EZ 2</meta:user-defined>
    <meta:user-defined meta:name="OVERHEIDop.straatnaam">Planten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134 442038</meta:user-defined>
    <meta:user-defined meta:name="OVERHEID.EPSG28992/DC.spatial">217241 441940</meta:user-defined>
    <meta:user-defined meta:name="OVERHEIDop.versieInformatie"/>
  </office:meta>
</office:document-meta>
</file>