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TWC Ank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TWC Anklaar</text:p>
            <text:p text:style-name="common-al">Activiteit:		Verkoop van vis</text:p>
            <text:p text:style-name="common-al">Datum:			Zaterdag van 10:00 tot 19:00 uur</text:p>
            <text:p text:style-name="common-al">Datum vergunning: 	3 november 2016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54210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210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TWC Ankl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210</meta:user-defined>
    <meta:user-defined meta:name="OVERHEIDop.GmbID/DC.identifier">gmb-2016-1542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3</meta:user-defined>
    <meta:user-defined meta:name="OVERHEIDop.woonplaats">Apeldoorn</meta:user-defined>
    <meta:user-defined meta:name="OVERHEIDop.straatnaam">Salomé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5560 471639</meta:user-defined>
    <meta:user-defined meta:name="OVERHEIDop.versieInformatie"/>
  </office:meta>
</office:document-meta>
</file>