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Kerstavondviering op 24 december 2016, Kudelstaartseweg 22, Aalsmeer - Zaaknummer Z-2016/055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november 2016</text:span>
          </text:p>
            <text:p text:style-name="common-al">Kerstavondviering bij Westeinder Paviljoen op 24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4209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0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0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Kerstavondviering op 24 december 2016, Kudelstaartseweg 22, Aalsmeer - Zaaknummer Z-2016/055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4209</meta:user-defined>
    <meta:user-defined meta:name="OVERHEIDop.GmbID/DC.identifier">gmb-2016-154209</meta:user-defined>
    <meta:user-defined meta:name="OVERHEID.TaxonomieBeleidsagenda/OVERHEID.category">Ruimte en infrastructuur | Organisatie en beleid</meta:user-defined>
    <meta:user-defined meta:name="OVERHEIDop.referentienummer">Z-2016/055267</meta:user-defined>
    <meta:user-defined meta:name="DCTERMS.abstract">Kerstavondviering bij Westeinder Paviljoen op 24 dec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A 22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72 473985</meta:user-defined>
    <meta:user-defined meta:name="OVERHEIDop.versieInformatie"/>
  </office:meta>
</office:document-meta>
</file>