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42: nieuwe aanvraag, bouw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C.J. Blaauwstraat 42,  6709 DA, bouw woning, 2016W2214, ontvangen op 3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19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42: nieuwe aanvraag, bouw wo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96</meta:user-defined>
    <meta:user-defined meta:name="OVERHEIDop.GmbID/DC.identifier">gmb-2016-15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7</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40 441351</meta:user-defined>
    <meta:user-defined meta:name="OVERHEIDop.versieInformatie"/>
  </office:meta>
</office:document-meta>
</file>