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ijk 42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oktober 2016 een aanvraag ontvangen voor het kappen van twee esdoorns aan weerszijden van de inrit van Oudijk 42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419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9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9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ijk 42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92</meta:user-defined>
    <meta:user-defined meta:name="OVERHEIDop.GmbID/DC.identifier">gmb-2016-154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R 42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5550 520997</meta:user-defined>
    <meta:user-defined meta:name="OVERHEIDop.versieInformatie"/>
  </office:meta>
</office:document-meta>
</file>