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5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oktober 2016 een aanvraag ontvangen voor het wijzigen van de voorgevel op het perceel Streekweg 156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418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15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88</meta:user-defined>
    <meta:user-defined meta:name="OVERHEIDop.GmbID/DC.identifier">gmb-2016-154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M 156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360 522917</meta:user-defined>
    <meta:user-defined meta:name="OVERHEIDop.versieInformatie"/>
  </office:meta>
</office:document-meta>
</file>