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22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oktober 2016 een aanvraag ontvangen voor het kappen van een paardenkastanje op het perceel Streekweg 22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418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22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87</meta:user-defined>
    <meta:user-defined meta:name="OVERHEIDop.GmbID/DC.identifier">gmb-2016-15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P 226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950 523070</meta:user-defined>
    <meta:user-defined meta:name="OVERHEIDop.versieInformatie"/>
  </office:meta>
</office:document-meta>
</file>