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Deventerstraat 54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plaatsen van een warmtepomp op de Deventerstraat 54 7321 CA te Apeldoorn.</text:p>
            <text:p text:style-name="common-al">Vergunning wordt verleend voor de activiteiten bouwen en gebruiken van gronden of bouwwerken in strijd met een bestemmingsplan, als bedoeld in artikelen 2.1, lid 1 onder a en c van de Wabo.</text:p>
            <text:p text:style-name="common-al">Datum verzending: 3 november 2016</text:p>
            <text:p text:style-name="common-al">Zaaknummer: DOS-2016-063515</text:p>
            <text:p text:style-name="common-al">Inzage:</text:p>
            <text:p text:style-name="common-al">Het besluit met bijbehorende stukken ligt vanaf 8 november 2016 tot en met 20 december 2016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20 december 2016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351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4185</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85</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85</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Deventerstraat 5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185</meta:user-defined>
    <meta:user-defined meta:name="OVERHEIDop.GmbID/DC.identifier">gmb-2016-154185</meta:user-defined>
    <meta:user-defined meta:name="OVERHEID.TaxonomieBeleidsagenda/OVERHEID.category">Natuur en milieu | Organisatie en beleid</meta:user-defined>
    <meta:user-defined meta:name="OVERHEIDop.referentienummer">DOS 2016-06351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CA 54</meta:user-defined>
    <meta:user-defined meta:name="OVERHEIDop.woonplaats">Apeldoorn</meta:user-defined>
    <meta:user-defined meta:name="OVERHEIDop.straatnaam">Devent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909 469991</meta:user-defined>
    <meta:user-defined meta:name="OVERHEIDop.versieInformatie"/>
  </office:meta>
</office:document-meta>
</file>