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oktober 2016 een aanvraag ontvangen voor het huisvesten van zes arbeidsmigranten in de bestaande bedrijfswoning op het perceel Elbaweg 2,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4184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8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8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aweg 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84</meta:user-defined>
    <meta:user-defined meta:name="OVERHEIDop.GmbID/DC.identifier">gmb-2016-15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P 2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623 518433</meta:user-defined>
    <meta:user-defined meta:name="OVERHEIDop.versieInformatie"/>
  </office:meta>
</office:document-meta>
</file>