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em - fl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november 2016:</text:p>
            <text:p text:style-name="common-al">-<text:span text:style-name="nadrukvet"> Hoogheem</text:span><text:span text:style-name="nadrukvet"> 214, 222, 230, 238, 246, 254, 262 en 270</text:span><text:span text:style-name="nadrukvet"> ( flat 4 )</text:span>: het herstellen van de funderingsconstructie van de balkon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418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em - fl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83</meta:user-defined>
    <meta:user-defined meta:name="OVERHEIDop.GmbID/DC.identifier">gmb-2016-154183</meta:user-defined>
    <meta:user-defined meta:name="OVERHEID.TaxonomieBeleidsagenda/OVERHEID.category">Ruimte en infrastructuur | Organisatie en beleid</meta:user-defined>
    <meta:user-defined meta:name="DCTERMS.abstract">Verleende omgevingsvergunning voor Hoogheem 214, 222, 230, 238, 246, 254, 262 en 270 ( flat 4 ): het herstellen van de funderingsconstructie van de balkon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BD 262</meta:user-defined>
    <meta:user-defined meta:name="OVERHEIDop.woonplaats">Boxtel</meta:user-defined>
    <meta:user-defined meta:name="OVERHEIDop.straatnaam">Hoogheem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161 400110</meta:user-defined>
    <meta:user-defined meta:name="OVERHEIDop.versieInformatie"/>
  </office:meta>
</office:document-meta>
</file>