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300 en 300A, 1161 NM, bouwen van een bedrijfsverzamelgebouw, 03-11-2016, 2016-00502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17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300 en 300A, 1161 NM, bouwen van een bedrijfsverzamelgebouw, 03-11-2016, 2016-0050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79</meta:user-defined>
    <meta:user-defined meta:name="OVERHEIDop.GmbID/DC.identifier">gmb-2016-15417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M 300a</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472 488859</meta:user-defined>
    <meta:user-defined meta:name="OVERHEIDop.versieInformatie"/>
  </office:meta>
</office:document-meta>
</file>