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tree Oost 023 (Vijverpark, t/o Boerhaavelaan 43), Bouwen 71 woningen 3, verzonden 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417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tree Oost 023 (Vijverpark, t/o Boerhaavelaan 43), Bouwen 71 woningen 3, verzonden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177</meta:user-defined>
    <meta:user-defined meta:name="OVERHEIDop.GmbID/DC.identifier">gmb-2016-154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B 43</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59 486908</meta:user-defined>
    <meta:user-defined meta:name="OVERHEIDop.versieInformatie"/>
  </office:meta>
</office:document-meta>
</file>