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54,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acht essen aan de noordkant, vijf essen aan de westkant en vier beuken aan de zuidkant van de woning op het perceel Dorpsweg 54 in Schellinkhout. De vergunning is verzonden op 1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17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54,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74</meta:user-defined>
    <meta:user-defined meta:name="OVERHEIDop.GmbID/DC.identifier">gmb-2016-15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C 54</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05 517113</meta:user-defined>
    <meta:user-defined meta:name="OVERHEIDop.versieInformatie"/>
  </office:meta>
</office:document-meta>
</file>