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einier de Graafweg 3-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30 september 2016 een melding Activiteitenbesluit milieubeheer is ontvangen voor het lozen van grondwater afkomstig uit een bodemsanering. De locatie betreft<text:span text:style-name="nadrukvet"> Reinier de Graafweg 3-11, 2625 AD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41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Reinier de Graafweg 3-11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73</meta:user-defined>
    <meta:user-defined meta:name="OVERHEIDop.GmbID/DC.identifier">gmb-2016-1541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69 446047</meta:user-defined>
    <meta:user-defined meta:name="OVERHEIDop.versieInformatie"/>
  </office:meta>
</office:document-meta>
</file>