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orte Begijnestraat 31 ZW, 2016-07393, filmopname voor televisieserie BABS op  9 en 10 november 2016, verzonden op 3 november 2016</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17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7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Korte Begijnestraat 31 ZW, 2016-07393, filmopname voor televisieserie BABS op  9 en 10 november 2016, verzonden op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170</meta:user-defined>
    <meta:user-defined meta:name="OVERHEIDop.GmbID/DC.identifier">gmb-2016-1541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C 31 zw</meta:user-defined>
    <meta:user-defined meta:name="OVERHEIDop.woonplaats">Haarlem</meta:user-defined>
    <meta:user-defined meta:name="OVERHEIDop.straatnaam">Kort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6 488498</meta:user-defined>
    <meta:user-defined meta:name="OVERHEIDop.versieInformatie"/>
  </office:meta>
</office:document-meta>
</file>