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straat t.h.v. nr. 6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evangelisatie </text:span>
          </text:p>
            <text:p text:style-name="common-al">voor het innemen van een standplaats op de Oudestraat t.h.v. nr. 6 in Kampen op 12 en 26 maart, 9 en 23 april, 7, 14 en 28 mei, 11 en 25 juni en 9 juli 2016. De standplaatsvergunning wordt ingenomen om te evangeliseren (verzenddatum 2-2-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41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1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1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Oudestraat t.h.v. nr. 6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17</meta:user-defined>
    <meta:user-defined meta:name="OVERHEIDop.GmbID/DC.identifier">gmb-2016-1541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P 6</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122 507672</meta:user-defined>
    <meta:user-defined meta:name="OVERHEIDop.versieInformatie"/>
  </office:meta>
</office:document-meta>
</file>