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Munselse Hoeve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 november 2016:</text:p>
            <text:p text:style-name="common-al">-<text:span text:style-name="nadrukvet"> Munselse</text:span><text:span text:style-name="nadrukvet"> Hoeve 30a</text:span><text:span text:style-name="nadrukvet">: </text:span>het maken van een uitweg aan de Munselse Hoeve 30a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416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6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6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Munselse Hoeve 3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68</meta:user-defined>
    <meta:user-defined meta:name="OVERHEIDop.GmbID/DC.identifier">gmb-2016-154168</meta:user-defined>
    <meta:user-defined meta:name="OVERHEID.TaxonomieBeleidsagenda/OVERHEID.category">Ruimte en infrastructuur | Organisatie en beleid</meta:user-defined>
    <meta:user-defined meta:name="DCTERMS.abstract">Toestemming voor het maken van een uitweg op de locatie Munselse Hoeve 30a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Z 30a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531 400614</meta:user-defined>
    <meta:user-defined meta:name="OVERHEIDop.versieInformatie"/>
  </office:meta>
</office:document-meta>
</file>