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Computerlaan 1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1 september 2016 een melding Activiteitenbesluit milieubeheer is ontvangen voor het plaatsen van een stikstof opslagtank buiten het pand. De locatie betreft<text:span text:style-name="nadrukvet"> Computerlaan 15, 2628 XK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416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6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6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Computerlaan 15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167</meta:user-defined>
    <meta:user-defined meta:name="OVERHEIDop.GmbID/DC.identifier">gmb-2016-1541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K 15</meta:user-defined>
    <meta:user-defined meta:name="OVERHEIDop.woonplaats">Delft</meta:user-defined>
    <meta:user-defined meta:name="OVERHEIDop.straatnaam">Computer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134 446018</meta:user-defined>
    <meta:user-defined meta:name="OVERHEIDop.versieInformatie"/>
  </office:meta>
</office:document-meta>
</file>