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ennebroekerweg, Hoofddorp, Rijnlandshuis, het bouwen van een nieuw afval water transport gemaal (AWTG), 07-11-2016, zaak 1925392 (verleend op 03-11-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4165</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65</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65</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Bennebroekerweg, Hoofddorp, Rijnlandshuis, het bouwen van een nieuw afval water transport gemaal (AWTG), 07-11-2016, zaak 1925392 (verleend op 03-1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165</meta:user-defined>
    <meta:user-defined meta:name="OVERHEIDop.GmbID/DC.identifier">gmb-2016-15416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meta:user-defined>
    <meta:user-defined meta:name="OVERHEIDop.woonplaats">Hoofddorp</meta:user-defined>
    <meta:user-defined meta:name="OVERHEIDop.straatnaam">Nieuwe Bennebroek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608 478355</meta:user-defined>
    <meta:user-defined meta:name="OVERHEIDop.versieInformatie"/>
  </office:meta>
</office:document-meta>
</file>