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jndels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7 oktober 2016:</text:p>
            <text:p text:style-name="common-al">•<text:span text:style-name="nadrukvet"><text:span text:style-name="nadrukcur"> Schijndelsedijk</text:span></text:span><text:span text:style-name="nadrukvet"><text:span text:style-name="nadrukcur"/></text:span><text:span text:style-name="nadrukvet"><text:span text:style-name="nadrukcur"> t</text:span></text:span><text:span text:style-name="nadrukvet"><text:span text:style-name="nadrukcur">ussen hectometerpaal 1,6 en 2,3</text:span></text:span><text:span text:style-name="nadrukvet"><text:span text:style-name="nadrukcur">:</text:span></text:span><text:span text:style-name="nadrukcur"/><text:span text:style-name="nadrukcur"> het rooien van 56 essen wegens essentakster</text:span><text:span text:style-name="nadrukcur">f</text:span><text:span text:style-name="nadrukcur">te</text:span><text:span text:style-name="nadrukcur">.</text:span><text:span text:style-name="nadrukcur"/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54158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158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158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ijndelse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4158</meta:user-defined>
    <meta:user-defined meta:name="OVERHEIDop.GmbID/DC.identifier">gmb-2016-154158</meta:user-defined>
    <meta:user-defined meta:name="OVERHEID.TaxonomieBeleidsagenda/OVERHEID.category">Ruimte en infrastructuur | Organisatie en beleid</meta:user-defined>
    <meta:user-defined meta:name="DCTERMS.abstract">Aangevraagde omgevingsvergunning voor Schijndelsedijk tussen hectometerpaal 1,6 en 2,3: het rooien van 56 essen wegens essentaksterfte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VD</meta:user-defined>
    <meta:user-defined meta:name="OVERHEIDop.woonplaats">Boxtel</meta:user-defined>
    <meta:user-defined meta:name="OVERHEIDop.straatnaam">Schijndelsedijk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2756 401313</meta:user-defined>
    <meta:user-defined meta:name="OVERHEIDop.versieInformatie"/>
  </office:meta>
</office:document-meta>
</file>