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et verlenen van een terras vergunning  voor horeca-inrichting ABO Snack , Paardenmarkt 28, 1871CW Schoorl. (datum verzendbesluit 29 september 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5415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5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15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et verlenen van een terras vergunning  voor horeca-inrichting ABO Snack , Paardenmarkt 28, 1871CW Schoorl. (datum verzendbesluit 29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156</meta:user-defined>
    <meta:user-defined meta:name="OVERHEIDop.GmbID/DC.identifier">gmb-2016-1541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CW 32</meta:user-defined>
    <meta:user-defined meta:name="OVERHEIDop.woonplaats">Schoorl</meta:user-defined>
    <meta:user-defined meta:name="OVERHEIDop.straatnaam">Paardenmark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151 524038</meta:user-defined>
    <meta:user-defined meta:name="OVERHEIDop.versieInformatie"/>
  </office:meta>
</office:document-meta>
</file>