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Egmond aan den Hoef, 1931, op aanvraag van Stichting Welzijn Bergen, afdeling Jeugdbelangen, het houden van een sinterklaasintocht door Egmond aan den Hoef op 20 november 2016 (verzenddatum besluit 1 november 2016). </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5415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5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5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Egmond aan den Hoef, 1931, op aanvraag van Stichting Welzijn Bergen, afdeling Jeugdbelangen, het houden van een sinterklaasintocht door Egmond aan den Hoef op 20 november 2016 (verzenddatum besluit 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153</meta:user-defined>
    <meta:user-defined meta:name="OVERHEIDop.GmbID/DC.identifier">gmb-2016-15415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4CP</meta:user-defined>
    <meta:user-defined meta:name="OVERHEIDop.woonplaats">Egmond aan den Hoef</meta:user-defined>
    <meta:user-defined meta:name="OVERHEIDop.straatnaam">Hanswijk</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5222 515001</meta:user-defined>
    <meta:user-defined meta:name="OVERHEIDop.versieInformatie"/>
  </office:meta>
</office:document-meta>
</file>