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ude Wetering 13 bouwen kinderboerderij met aangrenzende multifunctionele en ondersteunen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Oude Wetering 13</text:span>
            <text:span text:style-name="nadrukvet"> – </text:span>voor het bouwen van een kinderboerderij met aangrenzende multifunctionele en ondersteunende ruimte, verzonden op 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Oude Wetering 13 bouwen kinderboerderij met aangrenzende multifunctionele en ondersteunend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15</meta:user-defined>
    <meta:user-defined meta:name="OVERHEIDop.GmbID/DC.identifier">gmb-2016-1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MV 17t 1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46 505417</meta:user-defined>
    <meta:user-defined meta:name="OVERHEIDop.versieInformatie"/>
  </office:meta>
</office:document-meta>
</file>