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reef 1, 1861TX, Bergen (NH), aanvraag gevelreclame Bibliotheek Bergen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4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eef 1, 1861TX, Bergen (NH), aanvraag gevelreclame Bibliotheek Bergen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49</meta:user-defined>
    <meta:user-defined meta:name="OVERHEIDop.GmbID/DC.identifier">gmb-2016-15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D</meta:user-defined>
    <meta:user-defined meta:name="OVERHEIDop.woonplaats">Bergen</meta:user-defined>
    <meta:user-defined meta:name="OVERHEIDop.straatnaam">Dokter van Pel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74 520339</meta:user-defined>
    <meta:user-defined meta:name="OVERHEIDop.versieInformatie"/>
  </office:meta>
</office:document-meta>
</file>