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gemeente Kerkra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p text:style-name="al">a. de wet: de Winkeltijdenwet;</text:p>
            <text:p text:style-name="al">b. feestdagen: nieuwjaarsdag, tweede paasdag, Hemelvaartsdag, tweede pinksterdag, eerste kerstdag</text:p>
            <text:p text:style-name="al">en tweede kerstdag;</text:p>
            <text:p text:style-name="al">c. supermarkt: Grootschalige winkel met het verkoopsysteem zelfbediening, gericht op hoofdzakelijk levensmiddelen en aanvullend assortiment.</text:p>
          </text:section>
          <text:section text:name="artikel_id1-3-2-2-2" text:style-name="artikel">
            <text:p text:style-name="artikel_kop_titel"><text:span text:style-name="artikel_kop_label">Artikel</text:span> <text:span text:style-name="artikel_kop_nr">2</text:span> Beslistermijn</text:p>
            <text:list text:style-name="id1-3-2-2-2-2">
              <text:list-item text:style-override="id1-3-2-2-2-2">
                <text:number>1.</text:number>
                <text:p text:style-name="al">Het college van burgemeester en wethouders beslist op een aanvraag voor een ontheffing binnen 6 weken.</text:p>
              </text:list-item>
              <text:list-item text:style-override="id1-3-2-2-2-3">
                <text:number>2.</text:number>
                <text:p text:style-name="al">Het college van burgemeester en wethouders kan de beslissing voor ten hoogste 6 weken verdagen.</text:p>
              </text:list-item>
            </text:list>
          </text:section>
          <text:section text:name="artikel_id1-3-2-2-3" text:style-name="artikel">
            <text:p text:style-name="artikel_kop_titel"><text:span text:style-name="artikel_kop_label">Artikel</text:span> <text:span text:style-name="artikel_kop_nr">3</text:span> Overdracht van de ontheffing</text:p>
            <text:list text:style-name="id1-3-2-2-3-2">
              <text:list-item text:style-override="id1-3-2-2-3-2">
                <text:number>1.</text:number>
                <text:p text:style-name="al">Ontheffingen op grond van deze verordening zijn overdraagbaar na verkregen toestemming van het college van burgemeester en wethouders.</text:p>
              </text:list-item>
              <text:list-item text:style-override="id1-3-2-2-3-3">
                <text:number>2.</text:number>
                <text:p text:style-name="al">In geval van een voorgenomen overdracht van de in het eerste lid bedoelde ontheffingen doet de houder van de ontheffing hiervan onmiddellijk schriftelijk mededeling aan het college van burgemeester en wethouders onder vermelding van de naam en het adres van de voorgestelde rechtverkrijgende.</text:p>
              </text:list-item>
            </text:list>
          </text:section>
          <text:section text:name="artikel_id1-3-2-2-4" text:style-name="artikel">
            <text:p text:style-name="artikel_kop_titel"><text:span text:style-name="artikel_kop_label">Artikel</text:span> <text:span text:style-name="artikel_kop_nr">4</text:span> Intrekken of wijzigen van de ontheffing</text:p>
            <text:p text:style-name="al">Het college van burgemeester en wethouders kan een ontheffing intrekken of wijzigen indien: </text:p>
            <text:p text:style-name="al">a. ter verkrijging daarvan onjuiste of onvolledige gegevens zijn verstrekt; </text:p>
            <text:p text:style-name="al">b. op grond van een verandering van de omstandigheden of inzichten opgetreden na het verlenen van de ontheffing, moet worden aangenomen dat intrekking of wijziging wordt gevorderd door het belang of de belangen ter bescherming waarvan de ontheffing is vereist; </text:p>
            <text:p text:style-name="al">c. het gebruik van de winkel of de uitoefening van een bedrijf anders dan in een winkel op basis van de ontheffing gevaar oplevert voor de openbare orden, de veiligheid of het woon- en leefklimaat ter plaatste; </text:p>
            <text:p text:style-name="al">d. de aan de ontheffing verbonden voorschriften en beperkingen niet zijn of worden nagekomen; </text:p>
            <text:p text:style-name="al">e. van de ontheffing geen gebruik wordt gemaakt binnen een daarin gestelde termijn of, bij gebreke van een dergelijke termijn, binnen een redelijke termijn;</text:p>
            <text:p text:style-name="al">f. de houder of zijn rechtverkrijgende dit verzoekt.</text:p>
          </text:section>
          <text:section text:name="artikel_id1-3-2-2-5" text:style-name="artikel">
            <text:p text:style-name="artikel_kop_titel"><text:span text:style-name="artikel_kop_label">Artikel</text:span> <text:span text:style-name="artikel_kop_nr">5</text:span> Zon-en feestdagen</text:p>
            <text:list text:style-name="id1-3-2-2-5-2">
              <text:list-item text:style-override="id1-3-2-2-5-2">
                <text:number>1.</text:number>
                <text:p text:style-name="al">Van de in artikel 2, eerste lid, aanhef en onder a en b, van de Winkeltijdenwet vervatte verboden geldt met uitzondering van Nieuwjaarsdag, Eerste Paasdag, Eerste Pinksterdag en Eerste Kerstdag een vrijstelling voor supermarkten tussen 10.00 uur en 20.00 uur.</text:p>
              </text:list-item>
              <text:list-item text:style-override="id1-3-2-2-5-3">
                <text:number>2.</text:number>
                <text:p text:style-name="al">Van de in artikel 2, eerste lid, aanhef en onder a en b, van de Winkeltijdenwet vervatte verboden geldt met uitzondering van Nieuwjaarsdag, Eerste Paasdag, Eerste Pinksterdag en Eerste Kerstdag een vrijstelling tussen 10.00 en 20.00 uur voor winkels gelegen binnen het gebied Rodaboulevard, Euregiopark, Locht en Valkenhuizerlaan, dit met dien verstande dat deze vrijstelling niet geldt op zon- en feestdagen dat Roda JC Kerkrade in het Parkstad Limburg Stadion een wedstrijd speelt in competitieverband, KNVB-beker dan wel UEFA-verband;</text:p>
              </text:list-item>
              <text:list-item text:style-override="id1-3-2-2-5-4">
                <text:number>3.</text:number>
                <text:p text:style-name="al">In geval van andere grootschalige activiteiten op zon- en feestdagen in het Parkstad Limburg Stadion kan het college van burgemeester en wethouders voor winkels gelegen in het gebied als bedoeld in lid 2 andere tijden vaststellen gedurende welke op die dag de vrijstelling geldt dan wel bepalen dat de vrijstelling alsdan niet geldt;</text:p>
              </text:list-item>
              <text:list-item text:style-override="id1-3-2-2-5-5">
                <text:number>4.</text:number>
                <text:p text:style-name="al">Voor andere winkels dan bedoeld in leden 1 en 2 van dit artikel gelden de verboden, vervat in artikel 2, eerste lid, aanhef en onder a en b van de Winkeltijdenwet niet op ten hoogste twaalf per kalenderjaar door het college van burgemeester en wethouders voor het grondgebied van de afzonderlijke stadsdelen aan te wijzen zon- en feestdagen.</text:p>
              </text:list-item>
              <text:list-item text:style-override="id1-3-2-2-5-6">
                <text:number>5.</text:number>
                <text:p text:style-name="al">Voor de toepassing van het vierde lid wordt het grondgebied van de gemeente Kerkrade in de volgende stadsdelen ingedeeld:</text:p>
                <text:p text:style-name="al">a. Kerkrade-Oost en Kerkrade-Noord, omvattende de buurten Bleijerheide, Centrum, Chevremont, Dentgenbach, Erenstein, Eygelshoven-Kom, Haanrade, Holz, Hopel, Mücherveld, Nulland, Rolduckerveld, Vink en Waubacherveld;</text:p>
                <text:p text:style-name="al">b. Kerkrade-West, omvattende de buurten Gracht, Heilust, Kaalheide, Spekholzerheide en Terwinselen.</text:p>
              </text:list-item>
            </text:list>
          </text:section>
          <text:section text:name="artikel_id1-3-2-2-6" text:style-name="artikel">
            <text:p text:style-name="artikel_kop_titel"><text:span text:style-name="artikel_kop_label">Artikel</text:span> <text:span text:style-name="artikel_kop_nr">6</text:span> </text:p>
            <text:p text:style-name="al">Vervallen</text:p>
          </text:section>
          <text:section text:name="artikel_id1-3-2-2-7" text:style-name="artikel">
            <text:p text:style-name="artikel_kop_titel"><text:span text:style-name="artikel_kop_label">Artikel</text:span> <text:span text:style-name="artikel_kop_nr">7</text:span> Ontheffing zon- en feestdagenregeling voor afzonderlijke situaties.</text:p>
            <text:list text:style-name="id1-3-2-2-7-2">
              <text:list-item text:style-override="id1-3-2-2-7-2">
                <text:number>1.</text:number>
                <text:p text:style-name="al">Het college van burgemeester en wethouders kan ontheffing verlenen van de in artikel 2 van de wet vervatte verboden, voor zover deze betrekking hebben op de zondag, de nieuwjaarsdag, tweede paasdag, Hemelvaartsdag, tweede pinksterdag en eerste en tweede kerstdag, ten behoeve van: </text:p>
                <text:p text:style-name="al">a. evenementen van tijdelijke aard; </text:p>
                <text:p text:style-name="al">b. het uitstallen van goederen.</text:p>
              </text:list-item>
              <text:list-item text:style-override="id1-3-2-2-7-3">
                <text:number>2.</text:number>
                <text:p text:style-name="al">De in het eerste lid genoemde ontheffing kan worden verleend in geval van: </text:p>
                <text:p text:style-name="al">a. braderieën, straatmarkten, veilingen, beurzen, modeshows, bedrijfsjubilea en bedrijfsopeningen; </text:p>
                <text:p text:style-name="al">b. feestelijkheden, bijeenkomsten en tentoonstellingen, voor zover deze evenementen niet uitsluitend dan wel in hoofdzaak bestaan uit de verkoop aan consumenten; </text:p>
                <text:p text:style-name="al">c. bijzondere omstandigheden.</text:p>
              </text:list-item>
            </text:list>
          </text:section>
          <text:section text:name="artikel_id1-3-2-2-8" text:style-name="artikel">
            <text:p text:style-name="artikel_kop_titel"><text:span text:style-name="artikel_kop_label">Artikel</text:span> <text:span text:style-name="artikel_kop_nr">8</text:span> Verbod straatverkoop bepaalde goederen op zon-en feestdagen.</text:p>
            <text:p text:style-name="al">Het college van burgemeester en wethouders kan bepalen dat de vrijstelling genoemd in artikel 12 van het Vrijstellingenbesluit Winkeltijdenwet niet geldt voor de gehele gemeente of voor een of meer delen van de gemeente.</text:p>
          </text:section>
          <text:section text:name="artikel_id1-3-2-2-9" text:style-name="artikel">
            <text:p text:style-name="artikel_kop_titel"><text:span text:style-name="artikel_kop_label">Artikel</text:span> <text:span text:style-name="artikel_kop_nr">9</text:span> Openstelling op werkdagen tussen 22.00 uur en 06.00 uur</text:p>
            <text:p text:style-name="al">Vervallen</text:p>
          </text:section>
          <text:section text:name="artikel_id1-3-2-2-10" text:style-name="artikel">
            <text:p text:style-name="artikel_kop_titel"><text:span text:style-name="artikel_kop_label">Artikel</text:span> <text:span text:style-name="artikel_kop_nr">10</text:span> Toerisme.</text:p>
            <text:p text:style-name="al">De verboden vervat in artikel 2, eerste lid van de wet gelden, in verband met de toeristische aantrekkingskracht van het Wereld Muziek Concours (W.M.C.) niet in het tijdvak gedurende welke in Kerkrade het W.M.C. plaatsvindt:</text:p>
            <text:p text:style-name="al">a. voor winkels op zondagen van 14.00 tot 22.00 uur; </text:p>
            <text:p text:style-name="al">b. voor markt- en straathandel op zondagen van 14.00 tot 24.00 uur; </text:p>
            <text:p text:style-name="al">c. voor markt- en straathandel op werkdagen van 22.00 tot 24.00 uur.</text:p>
          </text:section>
          <text:section text:name="artikel_id1-3-2-2-11" text:style-name="artikel">
            <text:p text:style-name="artikel_kop_titel"><text:span text:style-name="artikel_kop_label">Artikel</text:span> <text:span text:style-name="artikel_kop_nr">11</text:span> Grensovergangen.</text:p>
            <text:list text:style-name="id1-3-2-2-11-2">
              <text:list-item text:style-override="id1-3-2-2-11-2">
                <text:number>1.</text:number>
                <text:p text:style-name="al">Het college van burgemeester en wethouders kan op aanvraag ontheffing verlenen van de verboden, vervat in artikel 2, eerste lid van de wet ten aanzien van grensoverschrijdend verkeer.</text:p>
              </text:list-item>
              <text:list-item text:style-override="id1-3-2-2-11-3">
                <text:number>2.</text:number>
                <text:p text:style-name="al">De ontheffing wordt geweigerd indien deze geen betrekking heeft op handelingen die plaatsvinden in de nabijheid van grensovergangen langs daarop aansluitende doorgaande wegen.</text:p>
              </text:list-item>
            </text:list>
          </text:section>
          <text:section text:name="artikel_id1-3-2-2-12" text:style-name="artikel">
            <text:p text:style-name="artikel_kop_titel"><text:span text:style-name="artikel_kop_label">Artikel</text:span> <text:span text:style-name="artikel_kop_nr">12</text:span> Inwerking treden.</text:p>
            <text:p text:style-name="al">Deze verordening treedt in werking op een door burgemeester en wethouders te bepalen tijdstip.</text:p>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winkeltijden Kerkrade”.</text:p>
          </text:section>
        </text:section>
        <text:section text:name="regeling-sluiting_id1-3-2-3" text:style-name="regeling-sluiting">
          <text:section text:name="ondertekening_id1-3-2-3-1">
            <text:p><text:span text:style-name="functie">Aldus vastgesteld door de raad der gemeente Kerkrade in zijn openbare vergadering van 5 juni 1996 en gewijzigd d.d. 21 december 2011, d.d. 26 februari 2014, d.d. 24 juni 2015 en d.d. 19 oktober 2016.</text:span></text:p>
            <text:p><text:span text:style-name="functie"/></text:p>
            <text:p><text:span text:style-name="functie">De voorzitter van de raad,  de griffier</text:span></text:p>
            <text:p><text:span text:style-name="functie"/></text:p>
            <text:p><text:span text:style-name="functie">J.J.M. Som     B.W.E. van der Wijst-Triepe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erkrade.</text:p>
            </table:table-cell>
            <table:table-cell office:value-type="string" table:style-name="header.C">
              <text:p text:style-name="headerright"><text:span text:style-name="nr">Nr. 154148</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48</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48</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inkeltijden gemeente Kerkra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148</meta:user-defined>
    <meta:user-defined meta:name="OVERHEIDop.GmbID/DC.identifier">gmb-2016-154148</meta:user-defined>
    <meta:user-defined meta:name="OVERHEID.TaxonomieBeleidsagenda/OVERHEID.category">Openbare orde en veiligheid | Organisatie en beleid</meta:user-defined>
    <meta:user-defined meta:name="OVERHEID.Gemeente/DC.spatial">Kerkrade</meta:user-defined>
    <meta:user-defined meta:name="DC.source">art. 3 Winkeltijdenwet;1.0:c:BWBR0007952&amp;artikel=3&amp;g=2013-07-01</meta:user-defined>
    <meta:user-defined meta:name="OVERHEIDop.referentienummer">16Rb041</meta:user-defined>
    <meta:user-defined meta:name="OVERHEID.Organisatietype/OVERHEID.organisationType">gemeente</meta:user-defined>
    <meta:user-defined meta:name="OVERHEID.Gemeente/DC.creator">Kerkrade</meta:user-defined>
    <dc:language>nl</dc:language>
    <meta:user-defined meta:name="OVERHEID.Informatietype/DC.type">officiële publicatie</meta:user-defined>
    <meta:user-defined meta:name="OVERHEID.Gemeente/OVERHEID.authority">Kerkrade</meta:user-defined>
    <meta:user-defined meta:name="OVERHEID.Gemeente/DCTERMS.publisher">Kerkrade</meta:user-defined>
    <meta:user-defined meta:name="OVERHEIDgvop.Informatietype/DC.type">Verordeningen</meta:user-defined>
    <meta:user-defined meta:name="OVERHEIDop.versieInformatie"/>
  </office:meta>
</office:document-meta>
</file>