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E, Bergen (NH), 1861PH, het bouwen van een woning, 3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E, Bergen (NH), 1861PH, het bouwen van een woning, 3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6</meta:user-defined>
    <meta:user-defined meta:name="OVERHEIDop.GmbID/DC.identifier">gmb-2016-15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87 518517</meta:user-defined>
    <meta:user-defined meta:name="OVERHEIDop.versieInformatie"/>
  </office:meta>
</office:document-meta>
</file>