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text:list-style style:name="id1-3-2-2-1-8-17-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7-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7-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17-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17-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8-17-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8-17-4-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8-17-4-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office:automatic-styles>
  <office:body>
    <office:text>
      <text:p text:style-name="new_page_staatscourant"/>
      <text:p text:style-name="single-kop-titel">Aanwijzingsbesluit Parkeren voor grote voertui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van de gemeente Capelle aan den IJssel,</text:p>
            <text:p text:style-name="common-al">gelet op artikel 5:8, lid 1, lid 1 van de Algemene plaatselijke verordening Capelle aan den IJssel 2013 (APV);</text:p>
            <text:p text:style-name="common-al">gelet op artikel 2 van de Wegenverkeerswet 1994;</text:p>
            <text:p text:style-name="common-al">mede gelet op het Besluit administratieve bepalingen inzake het wegverkeer (BABW) en het Reglement verkeersregels en verkeerstekens 1990 (RVV 1990);</text:p>
            <text:p text:style-name="common-al"/>
            <text:p text:style-name="common-al">overwegende,</text:p>
            <text:p text:style-name="common-al"/>
            <text:list text:style-name="id1-3-2-2-1-8">
              <text:list-item text:style-override="id1-3-2-2-1-8-1">
                <text:number>•</text:number>
                <text:p text:style-name="al">dat er in Capelle aan den IJssel een hoge parkeerdruk is;</text:p>
              </text:list-item>
              <text:list-item text:style-override="id1-3-2-2-1-8-2">
                <text:number>•</text:number>
                <text:p text:style-name="al">dat grote voertuigen, langer dan 6 meter, zoals bedoeld in artikel 5.8 van de APV, een aanslag zijn op de al beperkte parkeerruimte; </text:p>
              </text:list-item>
              <text:list-item text:style-override="id1-3-2-2-1-8-3">
                <text:number>•</text:number>
                <text:p text:style-name="al">dat de openbare weg niet bedoeld is om te fungeren als opslagplaats en als verlengstuk van de inrichting van ondernemers; </text:p>
              </text:list-item>
              <text:list-item text:style-override="id1-3-2-2-1-8-4">
                <text:number>•</text:number>
                <text:p text:style-name="al">dat het wenselijk is maatregelen te nemen tegen het parkeren van grote voertuigen op de openbare weg;</text:p>
              </text:list-item>
              <text:list-item text:style-override="id1-3-2-2-1-8-5">
                <text:number>•</text:number>
                <text:p text:style-name="al">dat het ter voorkoming van parkeerexcessen doelmatig is om gebieden aan te wijzen waar het verboden is om grote voertuigen te parkeren;</text:p>
              </text:list-item>
              <text:list-item text:style-override="id1-3-2-2-1-8-6">
                <text:number>•</text:number>
                <text:p text:style-name="al">dat door het toestaan van het parkeren van grote voertuigen binnen de bebouwde kom de parkeerdruk verder zal toenemen;</text:p>
              </text:list-item>
              <text:list-item text:style-override="id1-3-2-2-1-8-7">
                <text:number>•</text:number>
                <text:p text:style-name="al">dat in de APV geen algeheel parkeerverbod geldt en dat een parkeerverbod alleen geldt in die gebieden die bij besluit door het college zijn aangewezen;</text:p>
              </text:list-item>
              <text:list-item text:style-override="id1-3-2-2-1-8-8">
                <text:number>•</text:number>
                <text:p text:style-name="al">dat het college specifieke gebieden of wegen kan aanwijzen waar het verboden is om voertuigen die, met inbegrip van de lading, een lengte hebben van meer dan 6 meter of een hoogte van meer dan </text:p>
                <text:p text:style-name="al">2,4 meter te parkeren, waarbij het college als motief het uiterlijk aanzien van de gemeente kan hanteren;</text:p>
              </text:list-item>
              <text:list-item text:style-override="id1-3-2-2-1-8-9">
                <text:number>•</text:number>
                <text:p text:style-name="al">dat het college specifieke gebieden of wegen kan aanwijzen waar het verboden is om voertuigen die, met inbegrip van de lading, een lengte hebben van meer dan 6 meter te parkeren, waarbij het bestuur als motief de verdeling van de parkeerruimte kan hanteren;</text:p>
              </text:list-item>
              <text:list-item text:style-override="id1-3-2-2-1-8-10">
                <text:number>•</text:number>
                <text:p text:style-name="al">dat dit verbod niet geldt op werkdagen van maandag tot en met vrijdag, dagelijks van 08.00 tot </text:p>
                <text:p text:style-name="al">18.00 uur; </text:p>
              </text:list-item>
              <text:list-item text:style-override="id1-3-2-2-1-8-11">
                <text:number>•</text:number>
                <text:p text:style-name="al">dat dit verbod niet geldt gedurende de uitvoering van werkzaamheden waarvoor de aanwezigheid van het voertuig ter plaatse noodzakelijk is;</text:p>
              </text:list-item>
              <text:list-item text:style-override="id1-3-2-2-1-8-12">
                <text:number>•</text:number>
                <text:p text:style-name="al">dat met dit besluit de situatie gehandhaafd blijft dat het verboden is voertuigen die hoger zijn dan </text:p>
                <text:p text:style-name="al">2,4 meter op de weg bij een voor bewoning of ander dagelijks gebruik bestemd gebouw te parkeren als dit op dusdanige wijze gebeurt dat daardoor het uitzicht van bewoners of gebruikers vanuit dat gebouw op hinderlijke wijze wordt belemmerd of hen anderszins hinder of overlast wordt aangedaan </text:p>
                <text:p text:style-name="al">(APV, Art. 5.9);</text:p>
              </text:list-item>
              <text:list-item text:style-override="id1-3-2-2-1-8-13">
                <text:number>•</text:number>
                <text:p text:style-name="al">dat met dit besluit het vrachtwagenparkeerterrein op de Groenedijk, het vrachtwagenparkeerterrein op de hoek van de Burgemeester Schalijlaan en de Hoofdweg, het bedrijventerrein Capelle-West ten oosten van de Poolvosweg en het vrachtwagenparkeerterrein op Capelsebrug naast het Capelsebrugpad gehandhaafd blijven als terreinen waar vrachtwagens geparkeerd mogen worden;</text:p>
              </text:list-item>
              <text:list-item text:style-override="id1-3-2-2-1-8-14">
                <text:number>•</text:number>
                <text:p text:style-name="al">dat met dit besluit de door het college verleende ontheffingen voor het parkeren van grote voertuigen van kracht blijven; </text:p>
              </text:list-item>
              <text:list-item text:style-override="id1-3-2-2-1-8-15">
                <text:number>•</text:number>
                <text:p text:style-name="al">dat met dit besluit de regelgeving omtrent het parkeren van grote voertuigen gelijk is getrokken met diverse gemeenten rondom Rotterdam;</text:p>
              </text:list-item>
              <text:list-item text:style-override="id1-3-2-2-1-8-16">
                <text:number>•</text:number>
                <text:p text:style-name="al">dat uniformiteit en duidelijkheid in de regelgeving, ook regionaal, belangrijk zijn voor een adequate handhaving;</text:p>
                <text:p text:style-name="al"/>
              </text:list-item>
              <text:list-item text:style-override="id1-3-2-2-1-8-17">
                <text:number>•</text:number>
                <text:p text:style-name="al">
                <text:span text:style-name="nadrukvet">BESLUIT</text:span>
              </text:p>
                <text:p text:style-name="al"/>
                <text:list text:style-name="id1-3-2-2-1-8-17-4">
                  <text:list-item text:style-override="id1-3-2-2-1-8-17-4-1">
                    <text:number>I.</text:number>
                    <text:p text:style-name="al">het grondgebied van de gemeente Capelle aan den IJssel aan te wijzen als gebied als bedoeld in artikel 5.8, lid 1van de APV waar het met het oog op bescherming van het uiterlijk aanzien van de gemeente verboden is een voertuig dat, met inbegrip van de lading, een lengte heeft van meer dan 6 meter of een hoogte van meer dan 2,4 meter, te parkeren;</text:p>
                  </text:list-item>
                  <text:list-item text:style-override="id1-3-2-2-1-8-17-4-2">
                    <text:number>II.</text:number>
                    <text:p text:style-name="al">het grondgebied van de gemeente Capelle aan den IJssel eveneens aan te wijzen als gebied als bedoeld in artikel 5.8, lid 2, van de APV waar het met het oog op de verdeling van de beschikbare parkeerruimte verboden is een voertuig dat, met inbegrip van de lading, een lengte heeft van meer dan 6 meter, te parkeren;</text:p>
                  </text:list-item>
                  <text:list-item text:style-override="id1-3-2-2-1-8-17-4-3">
                    <text:number>III.</text:number>
                    <text:p text:style-name="al">te bepalen dat de verboden onder 1 en 2 niet gelden voor het vrachtwagenparkeerterrein op de Groenedijk, het vrachtwagenparkeerterrein op de hoek van de Burgemeester Schalijlaan en de Hoofdweg, het bedrijventerrein Capelle-West ten oosten van de Poolvosweg en het vrachtwagen-parkeerterrein op Capelsebrug naast het Capelsebrugpad, een en ander volgens de bij dit besluit behorende tekeningen;</text:p>
                  </text:list-item>
                  <text:list-item text:style-override="id1-3-2-2-1-8-17-4-4">
                    <text:number>IV.</text:number>
                    <text:p text:style-name="al">alle verkeerstekens aan te brengen overeenkomstig de bepalingen en voorschriften van het Reglement verkeersregels en verkeerstekens 1990 en het Besluit administratieve bepalingen inzake het wegverkeer;</text:p>
                  </text:list-item>
                  <text:list-item text:style-override="id1-3-2-2-1-8-17-4-5">
                    <text:number>V.</text:number>
                    <text:p text:style-name="al">dit besluit aan te halen als “Aanwijzingsbesluit Parkeren voor grote voertuigen”;</text:p>
                  </text:list-item>
                  <text:list-item text:style-override="id1-3-2-2-1-8-17-4-6">
                    <text:number>VI.</text:number>
                    <text:p text:style-name="al">te bepalen dat dit besluit in werking treedt op de dag na bekendmaking </text:p>
                  </text:list-item>
                  <text:list-item text:style-override="id1-3-2-2-1-8-17-4-7">
                    <text:number>VII.</text:number>
                    <text:p text:style-name="al">het Aanwijzingsbesluit ex art. 5:8, lid 1 APV 2013 - Parkeren van grote voertuigen met kenmerk 546754, in te trekken.</text:p>
                    <text:p text:style-name="al"/>
                  </text:list-item>
                </text:list>
              </text:list-item>
            </text:list>
            <text:p text:style-name="common-al">Capelle aan den IJssel, 1 november 2016.</text:p>
            <text:p text:style-name="common-al">Het college van burgemeester en wethouders voornoemd,</text:p>
            <text:p text:style-name="common-al">de gemeentesecretaris, de burgemeester,</text:p>
            <text:p text:style-name="last-al">drs. A.R. Ruijmgaart RA MGA, loco P. Osk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apelle aan den IJssel.</text:p>
            </table:table-cell>
            <table:table-cell office:value-type="string" table:style-name="header.C">
              <text:p text:style-name="headerright"><text:span text:style-name="nr">Nr. 154145</text:span><text:line-break/><text:date style:data-style-name="dag" text:fixed="true" text:date-value="2016-11-07"/><text:line-break/><text:date style:data-style-name="jaar" text:fixed="true" text:date-value="2016-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145</text:span><text:date style:data-style-name="nicedate" text:fixed="true" text:date-value="2016-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145</text:span><text:date style:data-style-name="nicedate" text:fixed="true" text:date-value="2016-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Parkeren voor grote voertui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7</meta:user-defined>
    <meta:user-defined meta:name="OVERHEIDop.publicationIssue">154145</meta:user-defined>
    <meta:user-defined meta:name="OVERHEIDop.GmbID/DC.identifier">gmb-2016-154145</meta:user-defined>
    <meta:user-defined meta:name="OVERHEID.TaxonomieBeleidsagenda/OVERHEID.category">Verkeer | Organisatie en beleid</meta:user-defined>
    <meta:user-defined meta:name="OVERHEID.Gemeente/DC.spatial">Capelle aan den IJssel</meta:user-defined>
    <meta:user-defined meta:name="DC.source">art. 2 WVW;1.0:c:BWBR0006622&amp;artikel=2&amp;g=2016-03-15</meta:user-defined>
    <meta:user-defined meta:name="OVERHEIDop.referentienummer">835987</meta:user-defined>
    <meta:user-defined meta:name="OVERHEID.Organisatietype/OVERHEID.organisationType">gemeente</meta:user-defined>
    <meta:user-defined meta:name="OVERHEID.Gemeente/DC.creator">Capelle aan den IJssel</meta:user-defined>
    <dc:language>nl</dc:language>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gvop.Informatietype/DC.type">Overige besluiten van algemene strekking</meta:user-defined>
    <meta:user-defined meta:name="OVERHEIDop.versieInformatie"/>
  </office:meta>
</office:document-meta>
</file>