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5, 1861PA, Bergen (NH), het kappen van een kastanje en een ber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5, 1861PA, Bergen (NH), het kappen van een kastanje en een ber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4</meta:user-defined>
    <meta:user-defined meta:name="OVERHEIDop.GmbID/DC.identifier">gmb-2016-15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191 519494</meta:user-defined>
    <meta:user-defined meta:name="OVERHEIDop.versieInformatie"/>
  </office:meta>
</office:document-meta>
</file>