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ompenbergstraat 2, 1931AC, Egmond aan Zee,  het veranderen van een kozijn en het aanbrengen van een frans balkon, 2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ompenbergstraat 2, 1931AC, Egmond aan Zee,  het veranderen van een kozijn en het aanbrengen van een frans balkon, 2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1</meta:user-defined>
    <meta:user-defined meta:name="OVERHEIDop.GmbID/DC.identifier">gmb-2016-15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C</meta:user-defined>
    <meta:user-defined meta:name="OVERHEIDop.woonplaats">Egmond aan Zee</meta:user-defined>
    <meta:user-defined meta:name="OVERHEIDop.straatnaam">Trompenberg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68 514668</meta:user-defined>
    <meta:user-defined meta:name="OVERHEIDop.versieInformatie"/>
  </office:meta>
</office:document-meta>
</file>