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20, 1931CM, Egmond aan Zee, het wijzigen van brandscheidingen op diverse etages van het gebouw,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levard 20, 1931CM, Egmond aan Zee, het wijzigen van brandscheidingen op diverse etages van het gebouw,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0</meta:user-defined>
    <meta:user-defined meta:name="OVERHEIDop.GmbID/DC.identifier">gmb-2016-15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M 20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60 515201</meta:user-defined>
    <meta:user-defined meta:name="OVERHEIDop.versieInformatie"/>
  </office:meta>
</office:document-meta>
</file>