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eg naar de Bleek 5, 1934PG, Egmond aan den Hoef, het verwijderen en vervangen van de bestaande dakbedekking, 28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413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3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3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eg naar de Bleek 5, 1934PG, Egmond aan den Hoef, het verwijderen en vervangen van de bestaande dakbedekking, 28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137</meta:user-defined>
    <meta:user-defined meta:name="OVERHEIDop.GmbID/DC.identifier">gmb-2016-154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PG 5a 02</meta:user-defined>
    <meta:user-defined meta:name="OVERHEIDop.woonplaats">Egmond aan den Hoef</meta:user-defined>
    <meta:user-defined meta:name="OVERHEIDop.straatnaam">Weg naar de Blee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4594 513686</meta:user-defined>
    <meta:user-defined meta:name="OVERHEIDop.versieInformatie"/>
  </office:meta>
</office:document-meta>
</file>