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nnegommerlaan (gebied tegenover Stayoke), 1935AJ, Egmond-Binnen, de aanleg van natuurvriendelijke oevers langs een duinrel, 2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3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nnegommerlaan (gebied tegenover Stayoke), 1935AJ, Egmond-Binnen, de aanleg van natuurvriendelijke oevers langs een duinrel, 2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36</meta:user-defined>
    <meta:user-defined meta:name="OVERHEIDop.GmbID/DC.identifier">gmb-2016-154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J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090 513728</meta:user-defined>
    <meta:user-defined meta:name="OVERHEIDop.versieInformatie"/>
  </office:meta>
</office:document-meta>
</file>