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85, 1871AE, Schoorl, het kappen van een acacia,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85, 1871AE, Schoorl, het kappen van een acacia,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5</meta:user-defined>
    <meta:user-defined meta:name="OVERHEIDop.GmbID/DC.identifier">gmb-2016-15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E 99 0031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9 522874</meta:user-defined>
    <meta:user-defined meta:name="OVERHEIDop.versieInformatie"/>
  </office:meta>
</office:document-meta>
</file>