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rbergerweg 51 (AL 182), 1435 CA Rijsenhout,  Rijnlandshuis, het bouwen van een nieuwe afval water transport gemaal, 07-11-2016, zaak  1925393 (verleend op 03-1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4134</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34</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34</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rbergerweg 51 (AL 182), 1435 CA Rijsenhout,  Rijnlandshuis, het bouwen van een nieuwe afval water transport gemaal, 07-11-2016, zaak  1925393 (verleend op 03-1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134</meta:user-defined>
    <meta:user-defined meta:name="OVERHEIDop.GmbID/DC.identifier">gmb-2016-15413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CA 51</meta:user-defined>
    <meta:user-defined meta:name="OVERHEIDop.woonplaats">Rijsenhout</meta:user-defined>
    <meta:user-defined meta:name="OVERHEIDop.straatnaam">Aarberg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9879 476260</meta:user-defined>
    <meta:user-defined meta:name="OVERHEIDop.versieInformatie"/>
  </office:meta>
</office:document-meta>
</file>