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77, 1871EC, Schoorl, het bouwen van zeven recreatiewoningen en een dienstwoning, 31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3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3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3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77, 1871EC, Schoorl, het bouwen van zeven recreatiewoningen en een dienstwoning, 31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33</meta:user-defined>
    <meta:user-defined meta:name="OVERHEIDop.GmbID/DC.identifier">gmb-2016-154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C 59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62 524301</meta:user-defined>
    <meta:user-defined meta:name="OVERHEIDop.versieInformatie"/>
  </office:meta>
</office:document-meta>
</file>