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eweg 16, 1931VL, Egmond aan Zee, het plaatsen van een dakkapel op het voordakvlak, 2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4132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3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32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eweg 16, 1931VL, Egmond aan Zee, het plaatsen van een dakkapel op het voordakvlak, 2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132</meta:user-defined>
    <meta:user-defined meta:name="OVERHEIDop.GmbID/DC.identifier">gmb-2016-154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VL 68</meta:user-defined>
    <meta:user-defined meta:name="OVERHEIDop.woonplaats">Egmond aan Zee</meta:user-defined>
    <meta:user-defined meta:name="OVERHEIDop.straatnaam">Ze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227 514549</meta:user-defined>
    <meta:user-defined meta:name="OVERHEIDop.versieInformatie"/>
  </office:meta>
</office:document-meta>
</file>