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ulstweg 21 en 23, 1871TJ, Schoorl, het oprichten van twee aaneen gebouwde woningen met garage annex berging, 26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413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3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3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ulstweg 21 en 23, 1871TJ, Schoorl, het oprichten van twee aaneen gebouwde woningen met garage annex berging, 26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131</meta:user-defined>
    <meta:user-defined meta:name="OVERHEIDop.GmbID/DC.identifier">gmb-2016-154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TJ 19</meta:user-defined>
    <meta:user-defined meta:name="OVERHEIDop.woonplaats">Schoorl</meta:user-defined>
    <meta:user-defined meta:name="OVERHEIDop.straatnaam">Hulst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679 524683</meta:user-defined>
    <meta:user-defined meta:name="OVERHEIDop.versieInformatie"/>
  </office:meta>
</office:document-meta>
</file>