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weg 151, 1934PB, Egmond aan den Hoef,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renweg 151, 1934PB, Egmond aan den Hoef, het vervang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0</meta:user-defined>
    <meta:user-defined meta:name="OVERHEIDop.GmbID/DC.identifier">gmb-2016-15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B 163a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968 514378</meta:user-defined>
    <meta:user-defined meta:name="OVERHEIDop.versieInformatie"/>
  </office:meta>
</office:document-meta>
</file>