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(voor nr.1), 1861CM, Bergen (NH), het kappen van twee kastanjes, 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euwigelaan (voor nr.1), 1861CM, Bergen (NH), het kappen van twee kastanjes, 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28</meta:user-defined>
    <meta:user-defined meta:name="OVERHEIDop.GmbID/DC.identifier">gmb-2016-154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M 22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429 520202</meta:user-defined>
    <meta:user-defined meta:name="OVERHEIDop.versieInformatie"/>
  </office:meta>
</office:document-meta>
</file>