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tteweg 88, 1862CZ, Bergen (NH), het kappen van  drie esdoorns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atteweg 88, 1862CZ, Bergen (NH), het kappen van  drie esdoorns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7</meta:user-defined>
    <meta:user-defined meta:name="OVERHEIDop.GmbID/DC.identifier">gmb-2016-154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Z 62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513 520437</meta:user-defined>
    <meta:user-defined meta:name="OVERHEIDop.versieInformatie"/>
  </office:meta>
</office:document-meta>
</file>